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Oude-Tonge, Kaai 2 (Restaurant-Pizzeria La Morta) - vergunning voor twee kansspelautomaten, geldig tot 1 januari 2021, verzenddatum: 20/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60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Oude-Tonge, Kaai 2 (Restaurant-Pizzeria La Morta) - vergunning voor twee kansspelautomaten, geldig tot 1 januari 2021, verzenddatum: 20/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05</meta:user-defined>
    <meta:user-defined meta:name="OVERHEIDop.GmbID/DC.identifier">gmb-2017-46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G 2</meta:user-defined>
    <meta:user-defined meta:name="OVERHEIDop.woonplaats">Oude-Tonge</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03 411863</meta:user-defined>
    <meta:user-defined meta:name="OVERHEIDop.versieInformatie"/>
  </office:meta>
</office:document-meta>
</file>