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B 21 t.h.v. Plesmanhoek, realiseren van een tijdelijke camping t.b.v. Mysteryland 2017, 15-03-2017, zaaknummer1691094, olonummer 28661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04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4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4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vel B 21 t.h.v. Plesmanhoek, realiseren van een tijdelijke camping t.b.v. Mysteryland 2017, 15-03-2017, zaaknummer1691094, olonummer 28661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49</meta:user-defined>
    <meta:user-defined meta:name="OVERHEIDop.GmbID/DC.identifier">gmb-2017-46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