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standwerkersconcours, 27 mei 2017, Lange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maart 2017 is een vergunning verleend voor het standwerkersconcours op 27 mei 2017 in de Lange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04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4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4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standwerkersconcours, 27 mei 2017, Lange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46</meta:user-defined>
    <meta:user-defined meta:name="OVERHEIDop.GmbID/DC.identifier">gmb-2017-4604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J 64a</meta:user-defined>
    <meta:user-defined meta:name="OVERHEIDop.woonplaats">Alkmaar</meta:user-defined>
    <meta:user-defined meta:name="OVERHEIDop.straatnaam">Lang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672 516190</meta:user-defined>
    <meta:user-defined meta:name="OVERHEIDop.versieInformatie"/>
  </office:meta>
</office:document-meta>
</file>