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en reguliere procedure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<text:span text:style-name="nadrukvet"><text:span text:style-name="nadrukcur">16 maart 2017</text:span></text:span><text:span text:style-name="nadrukcur"/>de volgende omgevingsvergunningen verleend / bekendgemaakt (de datum van bekendmaking staat als eerste genoemd):</text:p>
            <text:p text:style-name="tussenkopcur">
            <text:span text:style-name="nadrukvet">
              <text:span text:style-name="nadrukcur">Broekhuizen </text:span>
            </text:span>
          </text:p>
            <text:p text:style-name="tussenkopcur">
            <text:span text:style-name="nadrukvet">
              <text:span text:style-name="nadrukcur">-</text:span>
            </text:span>
          </text:p>
            <text:p text:style-name="tussenkopcur">
            <text:span text:style-name="nadrukvet">
              <text:span text:style-name="nadrukcur">Meppel</text:span>
            </text:span>
          </text:p>
            <text:p text:style-name="common-al">14-03 7944 RT Havixhorst 51 te Meppel bouwen van een vrijstaande woning met bijgebouw 26-04-2017</text:p>
            <text:p text:style-name="common-al">09-03 Botter kavel 1 t/m 16 te Meppel nieuw te bouwen woningen  21-04-2017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tussenkopcur">
            <text:span text:style-name="nadrukvet">-</text:span>
          </text:p>
            <text:p text:style-name="tussenkopcur">
            <text:span text:style-name="nadrukvet">Inzage: </text:span>
          </text:p>
            <text:p text:style-name="common-al">Stadhuis, Grote Oever 26, 7941 BJ MEPPEL maandag t/m vrijdag 8.30 – 17.00 uur of op afspraak via telefoon 14 0522.</text:p>
            <text:p text:style-name="common-al">
            <text:span text:style-name="nadrukvet">Bezwaar maken </text:span>Wilt u bezwaar maken tegen ons besluit? Stuurt u dan binnen 6 weken na de datum van bekendmaking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list text:style-name="id1-3-2-1-1-20">
              <text:list-item text:style-override="id1-3-2-1-1-20-1">
                <text:number>-</text:number>
                <text:p text:style-name="al">uw naam en adres;</text:p>
              </text:list-item>
              <text:list-item text:style-override="id1-3-2-1-1-20-2">
                <text:number>-</text:number>
                <text:p text:style-name="al">de datum waarop u uw bezwaarschrift indient;</text:p>
              </text:list-item>
              <text:list-item text:style-override="id1-3-2-1-1-20-3">
                <text:number>-</text:number>
                <text:p text:style-name="al">een korte omschrijving van het besluit waartegen u bezwaar maakt;</text:p>
              </text:list-item>
              <text:list-item text:style-override="id1-3-2-1-1-20-4">
                <text:number>-</text:number>
                <text:p text:style-name="al">een duidelijke uitleg waarom u het niet eens bent met ons besluit.</text:p>
              </text:list-item>
            </text:list>
            <text:p text:style-name="common-al">Vergeet u niet het bezwaarschrift te ondertekenen? </text:p>
            <text:p text:style-name="tussenkopcur">
            <text:span text:style-name="nadrukvet">Voorlopige voorziening </text:span>
         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last-al">Let u erop dat de Rechtbank voor uw verzoek om een voorlopige voorziening kosten in rekening bren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6044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6044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6044</meta:user-defined>
    <meta:user-defined meta:name="OVERHEIDop.GmbID/DC.identifier">gmb-2017-460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4RT 29</meta:user-defined>
    <meta:user-defined meta:name="OVERHEIDop.woonplaats">Meppel</meta:user-defined>
    <meta:user-defined meta:name="OVERHEIDop.straatnaam">Havixhorst</meta:user-defined>
    <meta:user-defined meta:name="OVERHEID.PostcodeHuisnummer/OVERHEIDop.postcodeHuisnummer">7944</meta:user-defined>
    <meta:user-defined meta:name="OVERHEIDop.straatnaam">Bott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8692 521569</meta:user-defined>
    <meta:user-defined meta:name="OVERHEID.EPSG28992/DC.spatial">208417 521776</meta:user-defined>
    <meta:user-defined meta:name="OVERHEIDop.versieInformatie"/>
  </office:meta>
</office:document-meta>
</file>