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475, 2132 MD, realiseren van een nieuwe locatie (Milieu), 17-03-2017, zaaknummer 1690974, olonummer 28657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475, 2132 MD, realiseren van een nieuwe locatie (Milieu), 17-03-2017, zaaknummer 1690974, olonummer 2865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42</meta:user-defined>
    <meta:user-defined meta:name="OVERHEIDop.GmbID/DC.identifier">gmb-2017-4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475</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3 477080</meta:user-defined>
    <meta:user-defined meta:name="OVERHEID.EPSG28992/DC.spatial">106513 477080</meta:user-defined>
    <meta:user-defined meta:name="OVERHEIDop.versieInformatie"/>
  </office:meta>
</office:document-meta>
</file>