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eppel maken bekend dat zij op basis van artikel 4:15 van de Algemene wet bestuursrecht hebben besloten de beslissing op de aanvraag met een termijn van maximaal zes weken op te schorten.</text:p>
            <text:p text:style-name="common-al">Voor         :           het realiseren van een nieuw bedrijfspand incl. kantoor </text:p>
            <text:p text:style-name="common-al">bestaande uit:</text:p>
            <text:p text:style-name="common-al"> - activiteit bouw</text:p>
            <text:p text:style-name="common-al">Locatie     :           Eekhorstweg 28 te Meppel</text:p>
            <text:p text:style-name="last-al">Door dit besluit is de nieuwe uiterste beslisdatum 5 me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604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4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4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Wet algemene bepalingen omgevings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040</meta:user-defined>
    <meta:user-defined meta:name="OVERHEIDop.GmbID/DC.identifier">gmb-2017-46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KC 22</meta:user-defined>
    <meta:user-defined meta:name="OVERHEIDop.woonplaats">Meppel</meta:user-defined>
    <meta:user-defined meta:name="OVERHEIDop.straatnaam">Eekhorstweg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643 525432</meta:user-defined>
    <meta:user-defined meta:name="OVERHEIDop.versieInformatie"/>
  </office:meta>
</office:document-meta>
</file>