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De Groene Ster 2, (11015820) aanleggen van een parkeersysteem op het parkeerterrein, verzenddatum 03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De Groene Ster 2, (11015820) aanleggen van een parkeersysteem op het parkeerterrein, verzenddatum 03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04</meta:user-defined>
    <meta:user-defined meta:name="OVERHEIDop.GmbID/DC.identifier">gmb-2017-4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10 581203</meta:user-defined>
    <meta:user-defined meta:name="OVERHEIDop.versieInformatie"/>
  </office:meta>
</office:document-meta>
</file>