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rommelmarkt, 17 juni 2017, Sluiswaard e.o.,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maart 2017 is een vergunning verleend voor een rommelmarkt op 17 juni 2017 in de Sluiswaard e.o.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3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3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3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rommelmarkt, 17 juni 2017, Sluiswaard e.o.,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36</meta:user-defined>
    <meta:user-defined meta:name="OVERHEIDop.GmbID/DC.identifier">gmb-2017-460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TH 19</meta:user-defined>
    <meta:user-defined meta:name="OVERHEIDop.woonplaats">Alkmaar</meta:user-defined>
    <meta:user-defined meta:name="OVERHEIDop.straatnaam">Sluis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33 517679</meta:user-defined>
    <meta:user-defined meta:name="OVERHEIDop.versieInformatie"/>
  </office:meta>
</office:document-meta>
</file>