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rommelmarkt, 11 juni 2017, Iepenlaan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4 maart 2017 is een vergunning verleend voor een rommelmarkt op 11 juni 2017 in de Iepenlaan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03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3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3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rommelmarkt, 11 juni 2017, Iepenlaan e.o.,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035</meta:user-defined>
    <meta:user-defined meta:name="OVERHEIDop.GmbID/DC.identifier">gmb-2017-4603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meta:user-defined>
    <meta:user-defined meta:name="OVERHEIDop.woonplaats">Alkmaar</meta:user-defined>
    <meta:user-defined meta:name="OVERHEIDop.straatnaam">Iepe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480 516062</meta:user-defined>
    <meta:user-defined meta:name="OVERHEIDop.versieInformatie"/>
  </office:meta>
</office:document-meta>
</file>