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gebruik garage naar praktijk/wel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3-2017</text:p>
            <text:p text:style-name="common-al">Vergunningszaak: 			 Omgevingsvergunning</text:p>
            <text:p text:style-name="common-al">Dossiernummer:			 WABO17-00450</text:p>
            <text:p text:style-name="common-al">Locatie:				 Sint Adelbertusweg 30 te Egmond-Binnen</text:p>
            <text:p text:style-name="common-al">Activiteit:				 Wijziging gebruik garage naar praktijk/welnessruimt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0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ing gebruik garage naar praktijk/welnes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033</meta:user-defined>
    <meta:user-defined meta:name="OVERHEIDop.GmbID/DC.identifier">gmb-2017-4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L 30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55 512307</meta:user-defined>
    <meta:user-defined meta:name="OVERHEIDop.versieInformatie"/>
  </office:meta>
</office:document-meta>
</file>