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Rijstvogelstraat 39, 1171 SH, plaatsen van een dakopbouw, 17-03-2017, zaaknummer 1691091, olonummer 28662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03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3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3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Rijstvogelstraat 39, 1171 SH, plaatsen van een dakopbouw, 17-03-2017, zaaknummer 1691091, olonummer 28662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032</meta:user-defined>
    <meta:user-defined meta:name="OVERHEIDop.GmbID/DC.identifier">gmb-2017-46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meta:user-defined>
    <meta:user-defined meta:name="OVERHEIDop.woonplaats">Badhoevedorp</meta:user-defined>
    <meta:user-defined meta:name="OVERHEIDop.straatnaam">Rijstvogel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429 483346</meta:user-defined>
    <meta:user-defined meta:name="OVERHEIDop.versieInformatie"/>
  </office:meta>
</office:document-meta>
</file>