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164, 1171 PC, aanleggen van een steiger in de Ringvaart, 19-03-2017, zaaknummer 1691368, olonummer 28682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2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2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2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164, 1171 PC, aanleggen van een steiger in de Ringvaart, 19-03-2017, zaaknummer 1691368, olonummer 2868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26</meta:user-defined>
    <meta:user-defined meta:name="OVERHEIDop.GmbID/DC.identifier">gmb-2017-46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C 164</meta:user-defined>
    <meta:user-defined meta:name="OVERHEIDop.woonplaats">Badhoevedorp</meta:user-defined>
    <meta:user-defined meta:name="OVERHEIDop.straatnaam">Ringvaart-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849 482468</meta:user-defined>
    <meta:user-defined meta:name="OVERHEIDop.versieInformatie"/>
  </office:meta>
</office:document-meta>
</file>