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mbtshalve uitschrijvingen uit de BRP van 06-03-2017 tot en met 19-03-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hebben besloten, conform artikel 2.22 Wet BRP, de onderstaande personen per de hieronder aangegeven datum ambtshalve uit te schrijven uit de basisregistratie personen (BRP) en zijn vanaf die datum dus niet meer actueel ingeschreven in Nederland. De datum van uitschrijving is de datum van verzending van het voornemen van de uitschrijving uit de BRP.</text:p>
            <text:p text:style-name="common-al"/>
            <text:p text:style-name="common-al">- M.D. Diallo, 20-05-1984, datum uitschrijving 20-02-2017</text:p>
            <text:p text:style-name="common-al">- J.M.C. de Blok, 16-02-1996, datum uitschrijving 23-02-2017</text:p>
            <text:p text:style-name="common-al">- J.H.M. Spreuwenberg, 07-07-1962, datum uitschrijving 03-01-2017</text:p>
            <text:p text:style-name="common-al">- J. Sirovina, 03-12-1943, datum uitschrijving 21-02-2017</text:p>
            <text:p text:style-name="common-al">- R.F.M. De Groof, 16-06-1991, datum uitschrijving 20-02-2017</text:p>
            <text:p text:style-name="common-al">- I. Wo?ejko, 27-10-1991, datum uitschrijving 01-03-2017</text:p>
            <text:p text:style-name="common-al">- K.H. Ibrahim, 07-10-2009, datum uitschrijving 24-02-2017</text:p>
            <text:p text:style-name="common-al">- J.L. Van Rey, 07-10-1990, datum uitschrijving 03-03-2017</text:p>
            <text:p text:style-name="common-al">- J.P.W. van Dommelen, 23-05-1988, datum uitschrijving 01-03-2017</text:p>
            <text:p text:style-name="common-al">- R.B. Molina, 29-05-1958, datum uitschrijving 03-03-2017</text:p>
            <text:p text:style-name="common-al">- R.T.J. Hofstede, 14-06-1968, datum uitschrijving 23-02-2017</text:p>
            <text:p text:style-name="common-al">- S.M.C. Deckers, 17-03-1991, datum uitschrijving 03-03-2017</text:p>
            <text:p text:style-name="common-al">- N.E.D. Ibrahim, 31-10-1954, datum uitschrijving 24-02-2017</text:p>
            <text:p text:style-name="common-al">- M.H.F. Kaspori, 30-06-1975, datum uitschrijving 09-02-2017</text:p>
            <text:p text:style-name="common-al">- R.W.A. Bekkers, 11-12-1982, datum uitschrijving 01-03-2017</text:p>
            <text:p text:style-name="common-al">- L.B. Aas, 15-11-1994, datum uitschrijving 03-03-2017</text:p>
            <text:p text:style-name="common-al">- D. Boysen, 30-04-1991, datum uitschrijving 03-03-2017</text:p>
            <text:p text:style-name="common-al">- S.L.F. de la Cruz Martinez, 08-01-1987, datum uitschrijving 20-02-2017</text:p>
            <text:p text:style-name="common-al">- H.W.C. Plate, 03-04-1953, datum uitschrijving 02-01-2017</text:p>
            <text:p text:style-name="common-al">- M. Schulmann, 05-08-1985, datum uitschrijving 24-02-2017</text:p>
            <text:p text:style-name="common-al">- S. El-Haou, 24-02-1998, datum uitschrijving 23-02-2017</text:p>
            <text:p text:style-name="common-al">- T.T.L.C.A.M. Remmers, 29-04-1987, datum uitschrijving 20-02-2017</text:p>
            <text:p text:style-name="common-al">- H.G. Cotino, 19-02-1951, datum uitschrijving 13-02-2017</text:p>
            <text:p text:style-name="common-al">- J.M. Leers, 15-06-1990, datum uitschrijving 02-03-2017</text:p>
            <text:p text:style-name="common-al">- L.M.E. Priem, 26-11-1994, datum uitschrijving 03-03-2017</text:p>
            <text:p text:style-name="common-al">- G.I.A. Johnen, 11-10-1992, datum uitschrijving 19-01-2017</text:p>
            <text:p text:style-name="common-al"/>
            <text:p text:style-name="last-al">Als u het niet eens bent met de opneming als vertrokkene naar onbekend, dan kunt u op basis van artikel 2.60 lid d Wet BRP een gemotiveerd bezwaarschrift schrijven naar het college van burgemeester en wethouders van Heerlen, postbus 1, 6400 AA HEERLEN. U moet het bezwaarschrift hebben ingediend binnen zes weken na de dag van public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02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2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2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mbtshalve uitschrijvingen uit de BRP van 06-03-2017 tot en met 19-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025</meta:user-defined>
    <meta:user-defined meta:name="OVERHEIDop.GmbID/DC.identifier">gmb-2017-460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JM 6</meta:user-defined>
    <meta:user-defined meta:name="OVERHEIDop.woonplaats">Heerlen</meta:user-defined>
    <meta:user-defined meta:name="OVERHEIDop.straatnaam">Bongerd</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630 322174</meta:user-defined>
    <meta:user-defined meta:name="OVERHEIDop.versieInformatie"/>
  </office:meta>
</office:document-meta>
</file>