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tijdelijke parkeerplaatsen Nieuweweg naast 29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9 maart 2017 ontvangen een aanvraag voor het aanleggen van tijdelijke parkeerplaatsen aan de Nieuweweg naast 29, 9934 RB te Farmsum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460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tijdelijke parkeerplaatsen Nieuweweg naast 29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23</meta:user-defined>
    <meta:user-defined meta:name="OVERHEIDop.GmbID/DC.identifier">gmb-2017-4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4RB 29</meta:user-defined>
    <meta:user-defined meta:name="OVERHEIDop.woonplaats">Delfzij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490 594571</meta:user-defined>
    <meta:user-defined meta:name="OVERHEIDop.versieInformatie"/>
  </office:meta>
</office:document-meta>
</file>