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 Ridenbergstraat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3 maart 2017 ontvangen een aanvraag voor het bouwen van een garage aan de Ridenbergstraat 2, 9936 BG te Farmsum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460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garage Ridenbergstraat 2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19</meta:user-defined>
    <meta:user-defined meta:name="OVERHEIDop.GmbID/DC.identifier">gmb-2017-4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6BG 2</meta:user-defined>
    <meta:user-defined meta:name="OVERHEIDop.woonplaats">Farmsum</meta:user-defined>
    <meta:user-defined meta:name="OVERHEIDop.straatnaam">Ridenbergstraat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466 593793</meta:user-defined>
    <meta:user-defined meta:name="OVERHEIDop.versieInformatie"/>
  </office:meta>
</office:document-meta>
</file>