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Albert Marten Rinkemastr 15-17 (kavels HV-11 en HV-12): aanvraag vergunning dubbele woning (OV 20170012/2747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7</text:span> is een aanvraag om een omgevingsvergunning binnengekomen voor deze locatie. Het gaat om het<text:span text:style-name="nadrukvet"> oprichten van een dubbele woning (kavels HV-11 en HV-12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Albert Marten Rinkemastr 15-17 (kavels HV-11 en HV-12): aanvraag vergunning dubbele woning (OV 20170012/2747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14</meta:user-defined>
    <meta:user-defined meta:name="OVERHEIDop.GmbID/DC.identifier">gmb-2017-46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</meta:user-defined>
    <meta:user-defined meta:name="OVERHEIDop.woonplaats">Rottum</meta:user-defined>
    <meta:user-defined meta:name="OVERHEIDop.straatnaam">Albert Marten Rinke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852 549898</meta:user-defined>
    <meta:user-defined meta:name="OVERHEIDop.versieInformatie"/>
  </office:meta>
</office:document-meta>
</file>