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Houtmolenstraat 11-13: aanvraag vergunning vervangen dakkapel (OV 20170123/28446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7 maart 2017</text:span> is een aanvraag om een omgevingsvergunning binnengekomen voor deze locatie. Het gaat om het <text:span text:style-name="nadrukvet">vervangen van de dakkapel door een grotere (voorgevel woningen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6008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00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00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Houtmolenstraat 11-13: aanvraag vergunning vervangen dakkapel (OV 20170123/284462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008</meta:user-defined>
    <meta:user-defined meta:name="OVERHEIDop.GmbID/DC.identifier">gmb-2017-460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</meta:user-defined>
    <meta:user-defined meta:name="OVERHEIDop.woonplaats">Joure</meta:user-defined>
    <meta:user-defined meta:name="OVERHEIDop.straatnaam">Houtmolen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770 553315</meta:user-defined>
    <meta:user-defined meta:name="OVERHEIDop.versieInformatie"/>
  </office:meta>
</office:document-meta>
</file>