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ubbroek ong. (perceel M 712) Maasbree en Roggelsedijk 18 Meij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Dubbroek ong. ( perceel M 712) Maasbree en Roggelsedijk 18 Meijel ter inzage ligt. </text:p>
            <text:p text:style-name="common-al">
            <text:span text:style-name="nadrukvet">Inhoud bestemmingsplan </text:span>
          </text:p>
            <text:p text:style-name="common-al">Het bestemmingsplan voorziet in een juridisch-planologische regeling voor het plangebied Dubbroek ong. (perceel M 712) te Maasbree en Roggelsedijk 18 Meijel. Het bestemmingsplan maakt het oprichten van een ruimte voor ruimte woning aan Dubbroek mogelijk en wijzigt de bestemming Roggelsedijk 18 te Meijel van ‘Agrarisch – Intensieve veehouderij’ naar ‘Agrarisch – Grondgebonden’.</text:p>
            <text:p text:style-name="common-al">
            <text:span text:style-name="nadrukvet">Termijn van inzage</text:span>
          </text:p>
            <text:p text:style-name="common-al">Het ontwerpbestemmingsplan en bijbehorende stukken liggen ter inzage van 23 maart 2017 tot en met 3 mei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5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Ingrid Korten-Hanssen. </text:p>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last-al"/>
            <text:p text:style-name="tussenkopcur">
            <text:span text:style-name="nadrukvet">Panningen, </text:span>
            <text:span text:style-name="nadrukvet">22 maar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0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0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ubbroek ong. (perceel M 712) Maasbree en Roggelsedijk 18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07</meta:user-defined>
    <meta:user-defined meta:name="OVERHEIDop.GmbID/DC.identifier">gmb-2017-46007</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BPL0153-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