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Barista Cafe Alkmaar, Noorderkade 140, 1823 C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maart 2017: Drank- en horecavergunning en een Exploitatie-/terrasvergunning </text:span>
          </text:p>
            <text:p text:style-name="common-al">
            <text:span text:style-name="nadrukvet">Naam: VOF Barista Cafe Alkmaar</text:span>
          </text:p>
            <text:p text:style-name="common-al">
            <text:span text:style-name="nadrukvet">Handelsnaam: Barista Cafe Alkmaar</text:span>
          </text:p>
            <text:p text:style-name="common-al">
            <text:span text:style-name="nadrukvet">Adres: Noorderkade 140, 1823 CJ Alkmaar</text:span>
          </text:p>
            <text:p text:style-name="common-al">Openingstijden: maandag tussen 09:00 uur en 22:00 uur, dinsdag tot en met zaterdag tussen 08:00 uur en 22:00 uur, zondag tussen 10: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0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0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0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Barista Cafe Alkmaar, Noorderkade 140, 1823 CJ,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02</meta:user-defined>
    <meta:user-defined meta:name="OVERHEIDop.GmbID/DC.identifier">gmb-2017-460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23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