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en Drank- en Horecavergunning uitbreiding terras bij het horecabedrijf Juan les Pins, Lange Haven 8e, 3111 C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chiedam heeft op 20 maart 2017 <text:span text:style-name="nadrukvet">voor de periode van april 2017 t/m september 2017</text:span> een exploitatie- en Drank en Horecavergunning verleend aan het horecabedrijf Bar Bistro Juan les Pins, gevestigd Lange Haven 8e te Schiedam in verband de uitbreiding van het terras.</text:p>
            <text:p text:style-name="common-al">Het terras langs de gevel wordt uitgebreid met 1 tafel, 4 stoelen en 1 parasol, wordt 4 tafels, 16 stoelen en 1 parasol. In de Havensteeg komen 2 tafels en 4 stoelen, langs de kade komen maximaal 8 tafels, 32 stoelen en 6 parasols.</text:p>
            <text:p text:style-name="common-al">De verleende openingstijden voor het terras zijn:</text:p>
            <text:p text:style-name="common-al">-maandag tot en met zondag van 07.00 uur - 01.00 uur</text:p>
            <text:p text:style-name="common-al">Vanaf 22 maart 2017 ligt een afschrift van de verleende vergunning, gedurende zes weken gerekend vanaf de datum van het besluit, ter inzage bij het Klant Contact Centrum (Omgevingsloket), Stadserf 1 te Schiedam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</text:p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00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0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0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en Drank- en Horecavergunning uitbreiding terras bij het horecabedrijf Juan les Pins, Lange Haven 8e, 3111 C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000</meta:user-defined>
    <meta:user-defined meta:name="OVERHEIDop.GmbID/DC.identifier">gmb-2017-460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CD</meta:user-defined>
    <meta:user-defined meta:name="OVERHEIDop.woonplaats">Schiedam</meta:user-defined>
    <meta:user-defined meta:name="OVERHEIDop.straatnaam">Lange haven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828 436918</meta:user-defined>
    <meta:user-defined meta:name="OVERHEIDop.versieInformatie"/>
  </office:meta>
</office:document-meta>
</file>