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ranje Nassaustraat 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21948, Oranje Nassaustraat 6 te Noordwijk, het plaatsen van een dakkapel op het voor- en achterdakvlak, 03-01-2017</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4600</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0</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0</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Oranje Nassaustraat 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600</meta:user-defined>
    <meta:user-defined meta:name="OVERHEIDop.GmbID/DC.identifier">gmb-2017-4600</meta:user-defined>
    <meta:user-defined meta:name="OVERHEID.TaxonomieBeleidsagenda/OVERHEID.category">Huisvesting | Organisatie en beleid</meta:user-defined>
    <meta:user-defined meta:name="OVERHEIDop.referentienummer">2016121948</meta:user-defined>
    <meta:user-defined meta:name="DCTERMS.abstract">Oranje Nassaustraat 6 te Noordwijk, het plaatsen van een dakkapel op het voor- en achterdakvlak, 03-0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TN 6</meta:user-defined>
    <meta:user-defined meta:name="OVERHEIDop.woonplaats">Noordwijk</meta:user-defined>
    <meta:user-defined meta:name="OVERHEIDop.straatnaam">Oranje Nassau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350 473782</meta:user-defined>
    <meta:user-defined meta:name="OVERHEIDop.versieInformatie"/>
  </office:meta>
</office:document-meta>
</file>