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arieventabel 2017 behorend bij Verordening Afvalstoffenheffing en Reinigingsrechten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besluit vast te stellen de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Maatstaven en jaarlijks tarieven afvalstoffenheffing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1.1 De belasting bedraagt per perceel per belastingjaar € 212,20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Maatstaven en jaarlijkse tarieven reinigingsrechten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2.1 Het recht bedraagt per belastingjaar voor het:</text:p>
              <text:p text:style-name="al">2.1.1 beschikbaar stellen, het gebruik en het ledigen van een 240 liter bedrijfscontainer en het verwijderen van de daarin verzamelde afvalstoffen per 50 kilogram (kg) verwijderde afvalstoffen </text:p>
              <text:p text:style-name="al"> € 332,75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Maatstaven en tarieven overige reinigingsrechten</text:p>
            <text:section text:name="artikel_id1-3-2-2-3-2" text:style-name="artikel">
              <text:p text:style-name="artikel_kop_titel"><text:span text:style-name="artikel_kop_label"/> <text:span text:style-name="artikel_kop_nr"/> </text:p>
              <text:p text:style-name="al">3.1 Het recht bedraagt voor het:</text:p>
              <text:p text:style-name="al">3.1.1 het achterlaten van autobanden zonder velg, per band € 2,70</text:p>
              <text:p text:style-name="al">3.1.2 het achterlaten van autobanden met velg, per band € 5,45</text:p>
              <text:p text:style-name="al">3.1.3 het achterlaten van papier € 0,00</text:p>
              <text:p text:style-name="al">3.1.4 het achterlaten van glas € 0,00</text:p>
              <text:p text:style-name="al">3.1.5 het achterlaten van afvalstoffen - geen organisch </text:p>
              <text:p text:style-name="al"> afval of afval uit vetputten, of afgewerkte olie zijnde - </text:p>
              <text:p text:style-name="al"> op een daartoe van gemeentewege ter beschikking </text:p>
              <text:p text:style-name="al">gestelde plaats, per eenheid van 10 kilogram € 3,45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an de gemeente Terschelling, 22 november 2016</text:span></text:p>
            <text:p><text:span text:style-name="functie">J. Hofman, J.B. Wassink,</text:span></text:p>
            <text:p><text:span text:style-name="functie">griffier 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rschelling.</text:p>
            </table:table-cell>
            <table:table-cell office:value-type="string" table:style-name="header.C">
              <text:p text:style-name="headerright"><text:span text:style-name="nr">Nr. 46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tabel 2017 behorend bij Verordening Afvalstoffenheffing en Reinigingsrechten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46</meta:user-defined>
    <meta:user-defined meta:name="OVERHEIDop.GmbID/DC.identifier">gmb-2017-46</meta:user-defined>
    <meta:user-defined meta:name="OVERHEID.TaxonomieBeleidsagenda/OVERHEID.category">Financiën | Organisatie en beleid</meta:user-defined>
    <meta:user-defined meta:name="OVERHEID.Gemeente/DC.spatial">Terschelling</meta:user-defined>
    <meta:user-defined meta:name="DC.source">art. 229 Gemw;1.0:c:BWBR0005416&amp;artikel=229&amp;g=2016-07-01</meta:user-defined>
    <meta:user-defined meta:name="OVERHEIDop.referentienummer">2016/ tarieventabel 2017 afval- en reinigingsrechten</meta:user-defined>
    <meta:user-defined meta:name="DCTERMS.abstract">nieuwe tarieven geldend voor 2017</meta:user-defined>
    <meta:user-defined meta:name="OVERHEID.Organisatietype/OVERHEID.organisationType">gemeente</meta:user-defined>
    <meta:user-defined meta:name="OVERHEID.Gemeente/DC.creator">Terschelling</meta:user-defined>
    <dc:language>nl</dc:language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gvop.Informatietype/DC.type">Overige besluiten van algemene strekking</meta:user-defined>
    <meta:user-defined meta:name="OVERHEIDop.versieInformatie"/>
  </office:meta>
</office:document-meta>
</file>