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ilhelminastraat 31: verleende vergunning uitbreiding woning (OV 20170097/28346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aart 2017</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9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9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9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ilhelminastraat 31: verleende vergunning uitbreiding woning (OV 20170097/28346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99</meta:user-defined>
    <meta:user-defined meta:name="OVERHEIDop.GmbID/DC.identifier">gmb-2017-45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B 31</meta:user-defined>
    <meta:user-defined meta:name="OVERHEIDop.woonplaats">Balk</meta:user-defined>
    <meta:user-defined meta:name="OVERHEIDop.straatnaam">Wilhelmin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772 545650</meta:user-defined>
    <meta:user-defined meta:name="OVERHEIDop.versieInformatie"/>
  </office:meta>
</office:document-meta>
</file>