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terrasvergunning, Nola Socail, Houttil 30 t/m 36, 1811 JN,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4 maart 2017: Drank- en horecavergunning en een Exploitatie-/terrasvergunning </text:span>
          </text:p>
            <text:p text:style-name="common-al">
            <text:span text:style-name="nadrukvet">Naam: Nola Social BV</text:span>
          </text:p>
            <text:p text:style-name="common-al">
            <text:span text:style-name="nadrukvet">Handelsnaam: Nola Socail</text:span>
          </text:p>
            <text:p text:style-name="common-al">
            <text:span text:style-name="nadrukvet">Adres: Houttil 30 t/m 36, 1811 JN Alkmaar</text:span>
          </text:p>
            <text:p text:style-name="common-al">Openingstijden: vrije sluitingstijden. </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99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9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9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en Exploitatie-/terrasvergunning, Nola Socail, Houttil 30 t/m 36, 1811 J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998</meta:user-defined>
    <meta:user-defined meta:name="OVERHEIDop.GmbID/DC.identifier">gmb-2017-4599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N 30</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54 516199</meta:user-defined>
    <meta:user-defined meta:name="OVERHEIDop.versieInformatie"/>
  </office:meta>
</office:document-meta>
</file>