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Wilhelminastraat 17: aanvraag vergunning vervangen dakkapel (OV 20170122/2856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7</text:span> is een aanvraag om een omgevingsvergunning binnengekomen voor deze locatie. Het gaat om het <text:span text:style-name="nadrukvet">vervangen van de dakkapel (voorzijde won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99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Wilhelminastraat 17: aanvraag vergunning vervangen dakkapel (OV 20170122/28565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96</meta:user-defined>
    <meta:user-defined meta:name="OVERHEIDop.GmbID/DC.identifier">gmb-2017-45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JJ 17</meta:user-defined>
    <meta:user-defined meta:name="OVERHEIDop.woonplaats">Sint Nicolaasga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615 548270</meta:user-defined>
    <meta:user-defined meta:name="OVERHEIDop.versieInformatie"/>
  </office:meta>
</office:document-meta>
</file>