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plaatsen dubbele poortdeur, Kerkplein 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: plaatsen dubbele poortdeur</text:p>
            <text:p text:style-name="common-al">Locatie : Kerkplein 6, Sint Pancras</text:p>
            <text:p text:style-name="common-al">Ontvangen op : 17 maart 2017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04 april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22 maart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598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8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8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plaatsen dubbele poortdeur, Kerkplein 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89</meta:user-defined>
    <meta:user-defined meta:name="OVERHEIDop.GmbID/DC.identifier">gmb-2017-45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834AD 6</meta:user-defined>
    <meta:user-defined meta:name="OVERHEIDop.woonplaats">Sint Pancras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4401 519967</meta:user-defined>
    <meta:user-defined meta:name="OVERHEIDop.versieInformatie"/>
  </office:meta>
</office:document-meta>
</file>