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op het parkeerterrein aan de Geeren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APV) Baarn 2012</text:span>
          </text:p>
            <text:p text:style-name="common-al"/>
            <text:p text:style-name="common-al">- Het opstellen en openstellen van een kermis op het parkeerterrein vanaf maandag 20 maart tot en met maandag 27 maart (openingstijden kermis periode van woensdag 22 maart tot en met 26 maart). Het besluit is genomen op 20 maart.</text:p>
            <text:p text:style-name="common-al"/>
            <text:p text:style-name="common-al">
            <text:span text:style-name="nadrukondlijn">Bent u het niet eens met dit besluit?</text:span>
          </text:p>
            <text:p text:style-name="common-al"/>
            <text:p text:style-name="common-al">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ná de datum van verzending van dit besluit.</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text:p>
            <text:p text:style-name="common-al"/>
            <text:p text:style-name="common-al">In spoedeisende zaken kunt u, zodra het bezwaarschrift is ingediend, ook een voorlopige voorzieningindienen bij de Voorzieningenrechter van de Rechtbank Utrecht, sector bestuursrecht, Postbus13023,3507LA Utrecht. Houdt u er rekening mee dat hieraan kosten verbonden zijn (informatie kunt u opvragen bij de griffiervande Rechtbank op nummer 088 - 3611754).U kunt uw verzoekschrift ook digitaal bij genoemde rechtbank indienen via http://loket.rechtspraak.nl/bestuursrecht.</text:p>
            <text:p text:style-name="last-al">Daarvoor moet u wel beschikken over een elektronische handtekening (DigiD). Kijk op degenoemdesite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98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8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8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op het parkeerterrein aan de Geer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88</meta:user-defined>
    <meta:user-defined meta:name="OVERHEIDop.GmbID/DC.identifier">gmb-2017-459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S 16</meta:user-defined>
    <meta:user-defined meta:name="OVERHEIDop.woonplaats">Baarn</meta:user-defined>
    <meta:user-defined meta:name="OVERHEIDop.straatnaam">De Geeren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221 470274</meta:user-defined>
    <meta:user-defined meta:name="OVERHEIDop.versieInformatie"/>
  </office:meta>
</office:document-meta>
</file>