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lvédèrelaan 237,reclame en roosters (zaaknummer 697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lvédèrelaan 237</text:span>
            <text:span text:style-name="nadrukvet"/>
            <text:span text:style-name="nadrukvet"> – </text:span>ontvangen 16 maart 2017 voor het vervangen van reclame en het plaatsen van twee ventilatieroosters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8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8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lvédèrelaan 237,reclame en roosters (zaaknummer 697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84</meta:user-defined>
    <meta:user-defined meta:name="OVERHEIDop.GmbID/DC.identifier">gmb-2017-45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LW 237</meta:user-defined>
    <meta:user-defined meta:name="OVERHEIDop.woonplaats">Zwolle</meta:user-defined>
    <meta:user-defined meta:name="OVERHEIDop.straatnaam">Belvédère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306 505352</meta:user-defined>
    <meta:user-defined meta:name="OVERHEIDop.versieInformatie"/>
  </office:meta>
</office:document-meta>
</file>