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anderen van dakopbouw en plaatsen van 2 dakkapellen aan voor- en achtergevel - Van Zuylen van Nijeveltstraat 20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651</text:span>
          </text:p>
            <text:p text:style-name="common-al">De vergunning is naar de aanvrager verzonden op 10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98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8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anderen van dakopbouw en plaatsen van 2 dakkapellen aan voor- en achtergevel - Van Zuylen van Nijeveltstraat 20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81</meta:user-defined>
    <meta:user-defined meta:name="OVERHEIDop.GmbID/DC.identifier">gmb-2017-45981</meta:user-defined>
    <meta:user-defined meta:name="OVERHEID.TaxonomieBeleidsagenda/OVERHEID.category">Recht | Organisatie en beleid</meta:user-defined>
    <meta:user-defined meta:name="OVERHEIDop.referentienummer">Z/17/00565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E 205</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69 462407</meta:user-defined>
    <meta:user-defined meta:name="OVERHEIDop.versieInformatie"/>
  </office:meta>
</office:document-meta>
</file>