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voor het kappen van 14 bomen op de locatie De Voortweg 15 in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</text:p>
            <text:p text:style-name="common-al">Datum ontvangst: </text:p>
            <text:p text:style-name="common-al">Locatie: De Voortweg 15 in Tonden</text:p>
            <text:p text:style-name="common-al">Voor: het kappen van 14 bomen</text:p>
            <text:p text:style-name="common-al">Activiteit(en): Kap</text:p>
            <text:p text:style-name="common-al">Registratienummer: SXO-2017-0250</text:p>
            <text:p text:style-name="common-al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Deze bekendmaking heeft uitsluitend een informatief karakter. In dit stadium kan geen bezwaarschrift wor-den ingediend. Dat kan pas nadat er op de aanvraag om omgevingsvergunning is beslist. De beslissing op de aanvraag wordt ook in het gemeenteblad gepubliceerd.</text:p>
            <text:p text:style-name="common-al">Brummen, 22 maart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97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diende aanvraag reguliere omgevingsvergunning, voor het kappen van 14 bomen op de locatie De Voortweg 15 in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76</meta:user-defined>
    <meta:user-defined meta:name="OVERHEIDop.GmbID/DC.identifier">gmb-2017-45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5AA 15</meta:user-defined>
    <meta:user-defined meta:name="OVERHEIDop.woonplaats">Tonden</meta:user-defined>
    <meta:user-defined meta:name="OVERHEIDop.straatnaam">De Voortw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433 461230</meta:user-defined>
    <meta:user-defined meta:name="OVERHEIDop.versieInformatie"/>
  </office:meta>
</office:document-meta>
</file>