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Zijpweg 14b/16 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aart 2017 een aanvraag ontvangen voor het brandveilig gebruik van een geitenstal op het perceel Burgemeester Zijpweg 14b/16  te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9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Zijpweg 14b/16  te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74</meta:user-defined>
    <meta:user-defined meta:name="OVERHEIDop.GmbID/DC.identifier">gmb-2017-45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14b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976 520028</meta:user-defined>
    <meta:user-defined meta:name="OVERHEIDop.versieInformatie"/>
  </office:meta>
</office:document-meta>
</file>