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charsterbrug, Hollandiastraat 62: verleende vergunning renovatie showtuin (OV 20170079/280804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maart 2017</text:span> is een omgevingsvergunning verleend voor deze locatie. Het gaat om het <text:span text:style-name="nadrukvet">renoveren van de showtui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97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7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7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rsterbrug, Hollandiastraat 62: verleende vergunning renovatie showtuin (OV 20170079/28080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971</meta:user-defined>
    <meta:user-defined meta:name="OVERHEIDop.GmbID/DC.identifier">gmb-2017-459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7HH 62</meta:user-defined>
    <meta:user-defined meta:name="OVERHEIDop.woonplaats">Scharsterbrug</meta:user-defined>
    <meta:user-defined meta:name="OVERHEIDop.straatnaam">Hollandia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495 551063</meta:user-defined>
    <meta:user-defined meta:name="OVERHEIDop.versieInformatie"/>
  </office:meta>
</office:document-meta>
</file>