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Dirksland, Sportcomplex De Gooye, Hondsgalgweg 1, 3247 XW Dirksland, H.P. Vogel en J. Vogelaar t.n.v. Stichting Sport en Recreatie Goeree-Overflakkee - Vergunning voor het exploiteren van een openbare inrichting, geldig voor onbepaalde tijd,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59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Dirksland, Sportcomplex De Gooye, Hondsgalgweg 1, 3247 XW Dirksland, H.P. Vogel en J. Vogelaar t.n.v. Stichting Sport en Recreatie Goeree-Overflakkee - Vergunning voor het exploiteren van een openbare inrichting, geldig voor onbepaalde tijd,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97</meta:user-defined>
    <meta:user-defined meta:name="OVERHEIDop.GmbID/DC.identifier">gmb-2017-45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W 1</meta:user-defined>
    <meta:user-defined meta:name="OVERHEIDop.woonplaats">Dirksland</meta:user-defined>
    <meta:user-defined meta:name="OVERHEIDop.straatnaam">Hondsgalg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59 418138</meta:user-defined>
    <meta:user-defined meta:name="OVERHEIDop.versieInformatie"/>
  </office:meta>
</office:document-meta>
</file>