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eizerKarel markt op 17 juni 2017, Kastanjelaan 21, Amstelveen - Zaaknummer Z-2017/01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maart 2017</text:span>
          </text:p>
            <text:p text:style-name="common-al">KeizerKarel markt op 17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96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eizerKarel markt op 17 juni 2017, Kastanjelaan 21, Amstelveen - Zaaknummer Z-2017/010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62</meta:user-defined>
    <meta:user-defined meta:name="OVERHEIDop.GmbID/DC.identifier">gmb-2017-45962</meta:user-defined>
    <meta:user-defined meta:name="OVERHEID.TaxonomieBeleidsagenda/OVERHEID.category">Ruimte en infrastructuur | Organisatie en beleid</meta:user-defined>
    <meta:user-defined meta:name="OVERHEIDop.referentienummer">Z-2017/010393</meta:user-defined>
    <meta:user-defined meta:name="DCTERMS.abstract">KeizerKarel markt op 17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Z 15</meta:user-defined>
    <meta:user-defined meta:name="OVERHEIDop.woonplaats">Amstelveen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3 479214</meta:user-defined>
    <meta:user-defined meta:name="OVERHEIDop.versieInformatie"/>
  </office:meta>
</office:document-meta>
</file>