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fgehandelde aanvraag nummeraanduiding Nieuwkoop, Kennedyplein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edyplein 2, Nieuwkoop – de nummeraanduiding 2 is toegekend aan de nieuw te bouwen kinderboerderij – verzonden 16 maart 2017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Het besluit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 <text:a xlink:href="http://www.nieuwkoop.nl/home/bezwaar-en-beroep_44709/" xlink:type="simple">bezwaar maken</text:a> bij het college van burgemeester en wethouders van de gemeente Nieuwkoop, Postbus 1, 2460 AA Ter Aar. (<text:span text:style-name="nadrukcur">Grondslag artikel 7:1 van de Algemene wet bestuursrecht)</text:span></text:p>
            <text:p text:style-name="common-al">Voorwaarden voor het indienen van bezwaar:</text:p>
            <text:list text:style-name="id1-3-2-1-1-8">
              <text:list-item text:style-override="id1-3-2-1-1-8-1">
                <text:number>1.</text:number>
                <text:p text:style-name="al">Het moet schriftelijk ingediend worden, per post of online via onze website.</text:p>
              </text:list-item>
              <text:list-item text:style-override="id1-3-2-1-1-8-2">
                <text:number>2.</text:number>
                <text:p text:style-name="al">U richt het bezwaar aan het college van burgemeester en wethouders.</text:p>
              </text:list-item>
              <text:list-item text:style-override="id1-3-2-1-1-8-3">
                <text:number>3.</text:number>
                <text:p text:style-name="al">In het bezwaar staan uw naam, adres en telefoonnummer.</text:p>
              </text:list-item>
              <text:list-item text:style-override="id1-3-2-1-1-8-4">
                <text:number>4.</text:number>
                <text:p text:style-name="al">In het bezwaar staat waarom u het niet eens bent met het besluit.</text:p>
              </text:list-item>
              <text:list-item text:style-override="id1-3-2-1-1-8-5">
                <text:number>5.</text:number>
                <text:p text:style-name="al">Op het bezwaar staat een datum.</text:p>
              </text:list-item>
              <text:list-item text:style-override="id1-3-2-1-1-8-6">
                <text:number>6.</text:number>
                <text:p text:style-name="al">In het bezwaar noemt u het besluit waartegen u bezwaar maakt.</text:p>
              </text:list-item>
              <text:list-item text:style-override="id1-3-2-1-1-8-7">
                <text:number>7.</text:number>
                <text:p text:style-name="al">U ondertekent het bezwaar. Maakt u online bezwaar, dan geldt uw DigiD als handtekening.</text:p>
              </text:list-item>
            </text:list>
            <text:p text:style-name="last-al">Als u de behandeling van uw ingediende bezwaar niet af kunt wachten, kunt u de Voorzieningenrechter van de Rechtbank (Postbus 20302, 2500 EH Den Haag) verzoeken een voorlopige voorziening te treffen. Dit kan alleen als u ook op tijd een bezwaarschrift heeft ingediend. <text:span text:style-name="nadrukcur">(Grondslag artikel 8:81 van de Algemene wet bestuursrecht)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45947</text:span><text:line-break/><text:date style:data-style-name="dag" text:fixed="true" text:date-value="2017-03-22"/><text:line-break/><text:date style:data-style-name="jaar" text:fixed="true" text:date-value="2017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5947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5947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aanvraag nummeraanduiding Nieuwkoop, Kennedyplein 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2</meta:user-defined>
    <meta:user-defined meta:name="OVERHEIDop.publicationIssue">45947</meta:user-defined>
    <meta:user-defined meta:name="OVERHEIDop.GmbID/DC.identifier">gmb-2017-4594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21EM 21</meta:user-defined>
    <meta:user-defined meta:name="OVERHEIDop.woonplaats">Nieuwkoop</meta:user-defined>
    <meta:user-defined meta:name="OVERHEIDop.straatnaam">Kennedylaan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op.externeBijlage">Nummerbesluit|exb-2017-10044</meta:user-defined>
    <meta:user-defined meta:name="OVERHEID.EPSG28992/DC.spatial">113051 462321</meta:user-defined>
    <meta:user-defined meta:name="OVERHEIDop.versieInformatie"/>
  </office:meta>
</office:document-meta>
</file>