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Hoofdstraat 147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text:span> 554296</text:p>
            <text:p text:style-name="common-al">
            <text:span text:style-name="nadrukvet">Omschrijving:</text:span> plaatsen van een afvoerpijp aan de zijgevel</text:p>
            <text:p text:style-name="common-al">
            <text:span text:style-name="nadrukvet">Locatie:</text:span> Hoofdstraat 147, 6881TG Velp </text:p>
            <text:p text:style-name="common-al">
            <text:span text:style-name="nadrukvet">Datum besluit:</text:span> 14-03-2017</text:p>
            <text:p text:style-name="tussenkopcur">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text:span text:style-name="nadrukcur">bij de </text:span><text:span text:style-name="nadrukcur">gemeente</text:span><text:span text:style-name="nadrukcur"> kunt u informeren naar de exacte datum van bekendmaking</text:span>).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8,00 voor natuurlijke personen en € 333,00 voor rechtspersonen (zie artikel 8:41 Algemene wet bestuursrecht).</text:p>
            <text:p text:style-name="last-al">Datum publicatie: 22-03-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45946</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5946</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5946</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Hoofdstraat 147 te Vel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2</meta:user-defined>
    <meta:user-defined meta:name="OVERHEIDop.publicationIssue">45946</meta:user-defined>
    <meta:user-defined meta:name="OVERHEIDop.GmbID/DC.identifier">gmb-2017-459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881TG 147</meta:user-defined>
    <meta:user-defined meta:name="OVERHEIDop.woonplaats">Velp</meta:user-defined>
    <meta:user-defined meta:name="OVERHEIDop.straatnaam">Hoofdstraat</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194905 445424</meta:user-defined>
    <meta:user-defined meta:name="OVERHEIDop.versieInformatie"/>
  </office:meta>
</office:document-meta>
</file>