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tionsweg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oorgevel van de bedrijfsruimte Stationsweg 76 ten behoeve van een aparte entree</text:p>
            <text:p text:style-name="common-al"/>
            <text:p text:style-name="common-al">Ons kenmerk: 2017052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7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4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tionsweg 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43</meta:user-defined>
    <meta:user-defined meta:name="OVERHEIDop.GmbID/DC.identifier">gmb-2017-45943</meta:user-defined>
    <meta:user-defined meta:name="OVERHEID.TaxonomieBeleidsagenda/OVERHEID.category">Ruimte en infrastructuur | Organisatie en beleid</meta:user-defined>
    <meta:user-defined meta:name="DCTERMS.abstract">Het wijzigen van de voorgevel van de bedrijfsruimte Stationsweg 76 ten behoeve van een aparte entree</meta:user-defined>
    <meta:user-defined meta:name="OVERHEIDop.referentienummer">201705286/62843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P 7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11.137 454357.915</meta:user-defined>
    <meta:user-defined meta:name="OVERHEIDop.versieInformatie"/>
  </office:meta>
</office:document-meta>
</file>