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Gravendijcks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3263, 's-Gravendijckseweg in Noordwijk, het kappen van bomen, 03-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94</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4</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Gravendijcksewe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94</meta:user-defined>
    <meta:user-defined meta:name="OVERHEIDop.GmbID/DC.identifier">gmb-2017-4594</meta:user-defined>
    <meta:user-defined meta:name="OVERHEID.TaxonomieBeleidsagenda/OVERHEID.category">Huisvesting | Organisatie en beleid</meta:user-defined>
    <meta:user-defined meta:name="OVERHEIDop.referentienummer">2016123263</meta:user-defined>
    <meta:user-defined meta:name="DCTERMS.abstract">'s-Gravendijckseweg in Noordwijk, het kappen van bomen, 03-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s-Gravendijcks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51 470145</meta:user-defined>
    <meta:user-defined meta:name="OVERHEIDop.versieInformatie"/>
  </office:meta>
</office:document-meta>
</file>