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Nieuwveens Jaagpad 66 - verwijderen asb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66 Nieuwveen - zaak nr. M-2017-0022 - melding omgevingsrecht voor het verwijderen van een asbestplaat - ingekomen 16 maart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3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Nieuwveens Jaagpad 66 - verwijderen asbest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39</meta:user-defined>
    <meta:user-defined meta:name="OVERHEIDop.GmbID/DC.identifier">gmb-2017-45939</meta:user-defined>
    <meta:user-defined meta:name="OVERHEID.TaxonomieBeleidsagenda/OVERHEID.category">Ruimte en infrastructuur | Organisatie en beleid</meta:user-defined>
    <meta:user-defined meta:name="OVERHEIDop.referentienummer">M-2017-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B 66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01 470083</meta:user-defined>
    <meta:user-defined meta:name="OVERHEIDop.versieInformatie"/>
  </office:meta>
</office:document-meta>
</file>