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Ter Aar, Vosholstraat 33 -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 </text:p>
            <text:p text:style-name="common-al">Het gebruik van een deel (lokaal) van PCBS de Fontein als kinderdagverblijf aan de Vosholstraat 33 in Ter Aar. (registratienummer W-2017-0019).</text:p>
            <text:p text:style-name="common-al">De ontwerpbeschikking met bijbehorende overige stukken liggen met ingang van 23 maart zes weken ter inzage. Gedurende deze termijn kan een ieder schriftelijk of mondeling zienswijzen omtrent het verlenen van de vergunning kenbaar maken. Op deze omgevingsvergunning is de Uniforme Openbare Voorbereidingsprocedure van toepassing. </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common-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9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9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Ter Aar, Vosholstraat 33 - brandveil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936</meta:user-defined>
    <meta:user-defined meta:name="OVERHEIDop.GmbID/DC.identifier">gmb-2017-45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33</meta:user-defined>
    <meta:user-defined meta:name="OVERHEIDop.woonplaats">Ter Aar</meta:user-defined>
    <meta:user-defined meta:name="OVERHEIDop.straatnaam">Vosh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op.externeBijlage">Aanvraagformulier|exb-2017-10038</meta:user-defined>
    <meta:user-defined meta:name="OVERHEIDop.externeBijlage">Aanvullende gegevens|exb-2017-10039</meta:user-defined>
    <meta:user-defined meta:name="OVERHEIDop.externeBijlage">Brandweer advies|exb-2017-10040</meta:user-defined>
    <meta:user-defined meta:name="OVERHEIDop.externeBijlage">Gis situatie|exb-2017-10041</meta:user-defined>
    <meta:user-defined meta:name="OVERHEIDop.externeBijlage">ontwerp besluit|exb-2017-10042</meta:user-defined>
    <meta:user-defined meta:name="OVERHEID.EPSG28992/DC.spatial">108200 464322</meta:user-defined>
    <meta:user-defined meta:name="OVERHEIDop.versieInformatie"/>
  </office:meta>
</office:document-meta>
</file>