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nkgras 48, (11015245) plaatsen van een uitrit en het kappen van een boom, verzenddatum 30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enkgras 48, (11015245) plaatsen van een uitrit en het kappen van een boom, verzenddatum 30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93</meta:user-defined>
    <meta:user-defined meta:name="OVERHEIDop.GmbID/DC.identifier">gmb-2017-4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HD 48</meta:user-defined>
    <meta:user-defined meta:name="OVERHEIDop.woonplaats">Leeuwarden</meta:user-defined>
    <meta:user-defined meta:name="OVERHEIDop.straatnaam">Zwenk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5 577625</meta:user-defined>
    <meta:user-defined meta:name="OVERHEIDop.versieInformatie"/>
  </office:meta>
</office:document-meta>
</file>