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loopbrug   tussen een kantoor en een bedrijfsruimte, Kernkade 14 te Utrecht,   HZ_WABO-16-38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kade 1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8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loopbrug tussen een kantoor en een  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loopbrug   tussen een kantoor en een bedrijfsruimte, Kernkade 14 te Utrecht,   HZ_WABO-16-38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24</meta:user-defined>
    <meta:user-defined meta:name="OVERHEIDop.GmbID/DC.identifier">gmb-2017-4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CH 14</meta:user-defined>
    <meta:user-defined meta:name="OVERHEIDop.woonplaats">Utrecht</meta:user-defined>
    <meta:user-defined meta:name="OVERHEIDop.straatnaam">Kern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146 457561</meta:user-defined>
    <meta:user-defined meta:name="OVERHEIDop.versieInformatie"/>
  </office:meta>
</office:document-meta>
</file>