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passen van   dakaansluitingen van trappenhuizen van een woongebouw, Kalymnosdreef te   Utrecht, HZ_WABO-17-07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lymnosdreef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71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passen van dakaansluitingen van trappenhuizen van een   woon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7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2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passen van   dakaansluitingen van trappenhuizen van een woongebouw, Kalymnosdreef te   Utrecht, HZ_WABO-17-07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23</meta:user-defined>
    <meta:user-defined meta:name="OVERHEIDop.GmbID/DC.identifier">gmb-2017-45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2XN 158</meta:user-defined>
    <meta:user-defined meta:name="OVERHEIDop.woonplaats">Utrecht</meta:user-defined>
    <meta:user-defined meta:name="OVERHEIDop.straatnaam">Kalymnosdreef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02 458809</meta:user-defined>
    <meta:user-defined meta:name="OVERHEIDop.versieInformatie"/>
  </office:meta>
</office:document-meta>
</file>