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Emmakade 2: ontvangen kennisgeving incidentele festiviteit, diverse dagen in 2017  (IF 20170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7 maart 2017</text:span> is een kennisgeving incidentele festiviteit ontvangen voor deze locatie. Het gaat om <text:span text:style-name="nadrukvet">het houden van diverse incidentele festiviteiten  op 15, 26 en 27 april,  6, 25 en 27 mei en 3 juni 2017 in café De held van '63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59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9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Emmakade 2: ontvangen kennisgeving incidentele festiviteit, diverse dagen in 2017  (IF 201700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921</meta:user-defined>
    <meta:user-defined meta:name="OVERHEIDop.GmbID/DC.identifier">gmb-2017-459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DT 2</meta:user-defined>
    <meta:user-defined meta:name="OVERHEIDop.woonplaats">Lemmer</meta:user-defined>
    <meta:user-defined meta:name="OVERHEIDop.straatnaam">Emmakade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46 539618</meta:user-defined>
    <meta:user-defined meta:name="OVERHEIDop.versieInformatie"/>
  </office:meta>
</office:document-meta>
</file>