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voor het kappen van 4 populieren op de locatie De Voortweg 15 in T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De Voortweg 15 in Tonden </text:p>
            <text:p text:style-name="common-al">Voor: het kappen van 4 populieren </text:p>
            <text:p text:style-name="common-al">Activiteit(en): Kap, een houtopstand te vellen of te doen vellen</text:p>
            <text:p text:style-name="common-al">Registratienummer: SXO-2017-0210</text:p>
            <text:p text:style-name="common-al">Dit is een kennisgeving van een intrekking aanvraag omgevingsvergunning. Hiertegen kunnen derden geen bezwaar maken.</text:p>
            <text:p text:style-name="common-al">Brummen, 22 maart 2017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5920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92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92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voor het kappen van 4 populieren op de locatie De Voortweg 15 in To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920</meta:user-defined>
    <meta:user-defined meta:name="OVERHEIDop.GmbID/DC.identifier">gmb-2017-459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5AA 15</meta:user-defined>
    <meta:user-defined meta:name="OVERHEIDop.woonplaats">Tonden</meta:user-defined>
    <meta:user-defined meta:name="OVERHEIDop.straatnaam">De Voort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7433 461230</meta:user-defined>
    <meta:user-defined meta:name="OVERHEIDop.versieInformatie"/>
  </office:meta>
</office:document-meta>
</file>