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rp Suderwier te Hempens, (11015762) begraven van een tijdcapsule, verzenddatum 03-0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92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rp Suderwier te Hempens, (11015762) begraven van een tijdcapsule, verzenddatum 03-0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92</meta:user-defined>
    <meta:user-defined meta:name="OVERHEIDop.GmbID/DC.identifier">gmb-2017-4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E 7</meta:user-defined>
    <meta:user-defined meta:name="OVERHEIDop.woonplaats">Hempens</meta:user-defined>
    <meta:user-defined meta:name="OVERHEIDop.straatnaam">Suder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1 576618</meta:user-defined>
    <meta:user-defined meta:name="OVERHEIDop.versieInformatie"/>
  </office:meta>
</office:document-meta>
</file>