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tijdelijk   centrumgebouw voor een periode van 10 jaar, J.C. Verthorenpad te Utrecht,   HZ_WABO-16-39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.C. Verthorenpa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94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tijdelijk centrumgebouw voor een periode van   1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6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1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tijdelijk   centrumgebouw voor een periode van 10 jaar, J.C. Verthorenpad te Utrecht,   HZ_WABO-16-39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19</meta:user-defined>
    <meta:user-defined meta:name="OVERHEIDop.GmbID/DC.identifier">gmb-2017-45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BE</meta:user-defined>
    <meta:user-defined meta:name="OVERHEIDop.woonplaats">Utrecht</meta:user-defined>
    <meta:user-defined meta:name="OVERHEIDop.straatnaam">Oude Vleuten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629 456511</meta:user-defined>
    <meta:user-defined meta:name="OVERHEIDop.versieInformatie"/>
  </office:meta>
</office:document-meta>
</file>