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padelbaan,   Ariënslaan 18 te Utrecht, HZ_WABO-17-05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iënslaan 1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52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padelb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6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1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padelbaan,   Ariënslaan 18 te Utrecht, HZ_WABO-17-05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16</meta:user-defined>
    <meta:user-defined meta:name="OVERHEIDop.GmbID/DC.identifier">gmb-2017-45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3PT 18</meta:user-defined>
    <meta:user-defined meta:name="OVERHEIDop.woonplaats">Utrecht</meta:user-defined>
    <meta:user-defined meta:name="OVERHEIDop.straatnaam">Ariëns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778 456997</meta:user-defined>
    <meta:user-defined meta:name="OVERHEIDop.versieInformatie"/>
  </office:meta>
</office:document-meta>
</file>