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Jonge Zevenhovenseweg 8-10 - Aanleggen inrit t.b.v. 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8-10, Zevenhoven - zaak nr. W-2017-0085 - aanvraag omgevingsvergunning voor het aanleggen van een inrit t.b.v. het kinderdagverblijf - ingekomen 13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91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1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1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Jonge Zevenhovenseweg 8-10 - Aanleggen inrit t.b.v.  kinderdag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915</meta:user-defined>
    <meta:user-defined meta:name="OVERHEIDop.GmbID/DC.identifier">gmb-2017-45915</meta:user-defined>
    <meta:user-defined meta:name="OVERHEID.TaxonomieBeleidsagenda/OVERHEID.category">Ruimte en infrastructuur | Organisatie en beleid</meta:user-defined>
    <meta:user-defined meta:name="OVERHEIDop.referentienummer">W-2017-0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A 10</meta:user-defined>
    <meta:user-defined meta:name="OVERHEIDop.woonplaats">Zevenhoven</meta:user-defined>
    <meta:user-defined meta:name="OVERHEIDop.straatnaam">Jonge Zevenhov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501 466259</meta:user-defined>
    <meta:user-defined meta:name="OVERHEIDop.versieInformatie"/>
  </office:meta>
</office:document-meta>
</file>