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Aardamseweg thv 31 - Vervangen zieke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ter hoogte van 31, Ter Aar - zaak nr. W-2017-0084 - aanvraag omgevingsvergunning voor het vervangen van een oude zieke kastanjeboom door een nieuwe plataan - ingekomen 13 maart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1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Aardamseweg thv 31 - Vervangen zieke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12</meta:user-defined>
    <meta:user-defined meta:name="OVERHEIDop.GmbID/DC.identifier">gmb-2017-45912</meta:user-defined>
    <meta:user-defined meta:name="OVERHEID.TaxonomieBeleidsagenda/OVERHEID.category">Ruimte en infrastructuur | Organisatie en beleid</meta:user-defined>
    <meta:user-defined meta:name="OVERHEIDop.referentienummer">W-2017-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A 31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34 464746</meta:user-defined>
    <meta:user-defined meta:name="OVERHEIDop.versieInformatie"/>
  </office:meta>
</office:document-meta>
</file>